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an de legger afvoeren van een deel van de watergang Heinen Waterleiding</text:p>
            <text:p text:style-name="common-al">Locatie: Akkermateweg 7 Aalten</text:p>
            <text:p text:style-name="common-al">Zaaknummer: 80036</text:p>
            <text:p text:style-name="common-al">Datum bekendmaking besluit: 16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MSCHRIJVING aan ADRES te PLAATS</meta:user-defined>
    <meta:user-defined meta:name="DCTERMS.W3CDTF/DCTERMS.available">2023-01-16</meta:user-defined>
    <meta:user-defined meta:name="DCTERMS.W3CDTF/OVERHEIDop.jaargang">2023</meta:user-defined>
    <meta:user-defined meta:name="OVERHEIDop.publicationIssue">466</meta:user-defined>
    <meta:user-defined meta:name="OVERHEIDop.WsbID/DC.identifier">wsb-2023-466</meta:user-defined>
    <meta:user-defined meta:name="OVERHEIDop.versieInformatie"/>
  </office:meta>
</office:document-meta>
</file>