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en afvalwater afkomstig uit de inrichting op oppervlaktewater Griend 11 U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 </text:p>
            <text:p text:style-name="common-al">Aan E.F. van Veen Holding BV te Urk is voor de inrichting aan de Griend 11 een beschikking verleend op grond van artikel 6.2, lid 1 van de Waterwet. De beschikking is verleend voor het lozen van afvalwater afkomstig uit de inrichting op oppervlaktewater in beheer van het waterschap.  </text:p>
            <text:p text:style-name="common-al">Aan de beschikking zijn voorschriften verbonden in het belang van de bescherming van de kwaliteit van het ontvangende oppervlaktewater. </text:p>
            <text:p text:style-name="common-al">Inzage </text:p>
            <text:p text:style-name="common-al">Genoemde beschikking ligt tot 2 juni 2023 ter inzage:  </text:p>
            <text:p text:style-name="common-al">via het digibord in de hal op het kantoor van het waterschap, Lindelaan 20 te Lelystad gedurende werkdagen van 09.00-12.00 uur en van 13.30-16.30 uur; </text:p>
            <text:p text:style-name="common-al">via het internet op de website <text:a xlink:href="http://www.overheid.nl/" xlink:type="simple">www.overheid.nl</text:a>;</text:p>
            <text:p text:style-name="common-al">in het gemeentehuis van de gemeente Urk, Singel 9 te Urk op: </text:p>
            <text:p text:style-name="common-al">maandag: van 09.00-12.30 en van 14:00-16:30; </text:p>
            <text:p text:style-name="common-al">dinsdag: van 09.00-12.30 en van 14:00-16:30; </text:p>
            <text:p text:style-name="common-al">woensdag: van 09.00-12.30 en van 14:00-16:30; </text:p>
            <text:p text:style-name="common-al">donderdag: van 09.00-12.30 en van 14:00-16:30; </text:p>
            <text:p text:style-name="common-al">vrijdag: van 09.00-12.30 en ’s middags op afspraak. </text:p>
            <text:p text:style-name="common-al">Bezwaren  </text:p>
            <text:p text:style-name="common-al">Tegen de beschikking kunnen door belanghebbenden tot het einde van de ter-inzage-termijn schriftelijke bezwaren worden ingediend bij Waterschap Zuiderzeeland, Postbus 229, 8200 AE Lelystad. 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 </text:p>
            <text:p text:style-name="common-al">Tegen de algemene regels kunnen geen bezwaren worden ingediend omdat dit landelijk vastgestelde voorschriften betreffen. </text:p>
            <text:p text:style-name="common-al">Inlichtingen </text:p>
            <text:p text:style-name="last-al">Voor nadere inlichtingen kunt u zich wenden tot het team Waterprocedures van Waterschap Zuiderzeeland,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576535919-8</meta:user-defined>
    <meta:user-defined meta:name="DCTERMS.abstract">beschikking verleend voor het lozen van afvalwater afkomstig uit de inrichting op oppervlaktewater aan de Griend 11 Urk.</meta:user-defined>
    <dc:language>nl</dc:language>
    <meta:user-defined meta:name="OVERHEIDop.locatietype/OVERHEIDop.gebiedsmarkering">Adres</meta:user-defined>
    <meta:user-defined meta:name="DC.title">Waterschap Zuiderzeeland - vergunning waterwet - lozen afvalwater afkomstig uit de inrichting op oppervlaktewater Griend 11 Urk.</meta:user-defined>
    <meta:user-defined meta:name="DCTERMS.W3CDTF/DCTERMS.available">2023-04-21</meta:user-defined>
    <meta:user-defined meta:name="DCTERMS.W3CDTF/OVERHEIDop.jaargang">2023</meta:user-defined>
    <meta:user-defined meta:name="OVERHEIDop.externeBijlage">Vergunning Waterwet Griend 11 Urk|exb-2023-20118</meta:user-defined>
    <meta:user-defined meta:name="OVERHEIDop.publicationIssue">4658</meta:user-defined>
    <meta:user-defined meta:name="OVERHEIDop.WsbID/DC.identifier">wsb-2023-4658</meta:user-defined>
    <meta:user-defined meta:name="OVERHEIDop.versieInformatie"/>
  </office:meta>
</office:document-meta>
</file>