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Welplaatweg 12 in Botlek-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Welplaatweg 12 in Botlek-Rotterdam..</text:p>
            <text:p text:style-name="common-al">Zaaknummer: VTH202304-0213</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213</meta:user-defined>
    <meta:user-defined meta:name="DCTERMS.abstract">het wijzigen van watervergunning VTH202205-0764 voor het onttrekken van grondwater ter plaatse van Welplaatweg 12 in Botlek-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ter plaatse van Welplaatweg 12 in Botlek-Rotterdam</meta:user-defined>
    <meta:user-defined meta:name="DCTERMS.W3CDTF/DCTERMS.available">2023-04-20</meta:user-defined>
    <meta:user-defined meta:name="DCTERMS.W3CDTF/OVERHEIDop.jaargang">2023</meta:user-defined>
    <meta:user-defined meta:name="OVERHEIDop.publicationIssue">4656</meta:user-defined>
    <meta:user-defined meta:name="OVERHEIDop.WsbID/DC.identifier">wsb-2023-4656</meta:user-defined>
    <meta:user-defined meta:name="OVERHEIDop.versieInformatie"/>
  </office:meta>
</office:document-meta>
</file>