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rnhemse Bovenweg (nabij nummer 98) in Zeist (code HDSR 248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rnhemse Bovenweg (nabij nummer 98) in Zeist.</text:p>
            <text:p text:style-name="common-al">In de periode tussen 24 april en 23 juni 2023 wordt er grondwater onttrokken met een debiet van maximaal 1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8208</meta:user-defined>
    <meta:user-defined meta:name="DCTERMS.abstract">Melding voor het onttrekken van grondwater op de locatie Arnhemse Bovenweg (nabij nummer 98)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rnhemse Bovenweg (nabij nummer 98) in Zeist (code HDSR 248208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54</meta:user-defined>
    <meta:user-defined meta:name="OVERHEIDop.WsbID/DC.identifier">wsb-2023-4654</meta:user-defined>
    <meta:user-defined meta:name="OVERHEIDop.versieInformatie"/>
  </office:meta>
</office:document-meta>
</file>