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erenstraat (nabij nummer 77) in Nieuwegein (code HDSR 248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erenstraat (nabij nummer 77) in Nieuwegein.</text:p>
            <text:p text:style-name="common-al">In de periode tussen 19 april en 26 april 2023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8771</meta:user-defined>
    <meta:user-defined meta:name="DCTERMS.abstract">Melding voor het onttrekken van grondwater op de locatie Herenstraat (nabij nummer 77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erenstraat (nabij nummer 77) in Nieuwegein (code HDSR 24877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52</meta:user-defined>
    <meta:user-defined meta:name="OVERHEIDop.WsbID/DC.identifier">wsb-2023-4652</meta:user-defined>
    <meta:user-defined meta:name="OVERHEIDop.versieInformatie"/>
  </office:meta>
</office:document-meta>
</file>