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Gevelsteen (nabij nummer 19) in Houten (code HDSR 243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Gevelsteen (nabij nummer 19) in Houten.</text:p>
            <text:p text:style-name="common-al">In de periode tussen 14 april en 21 april 2023 wordt er grondwater onttrokken met een debiet van maximaal 10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april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5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5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5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43093</meta:user-defined>
    <meta:user-defined meta:name="DCTERMS.abstract">Melding voor het onttrekken van grondwater op de locatie Gevelsteen (nabij nummer 19) in Hout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Gevelsteen (nabij nummer 19) in Houten (code HDSR 243093)</meta:user-defined>
    <meta:user-defined meta:name="DCTERMS.W3CDTF/DCTERMS.available">2023-04-20</meta:user-defined>
    <meta:user-defined meta:name="DCTERMS.W3CDTF/OVERHEIDop.jaargang">2023</meta:user-defined>
    <meta:user-defined meta:name="OVERHEIDop.publicationIssue">4650</meta:user-defined>
    <meta:user-defined meta:name="OVERHEIDop.WsbID/DC.identifier">wsb-2023-4650</meta:user-defined>
    <meta:user-defined meta:name="OVERHEIDop.versieInformatie"/>
  </office:meta>
</office:document-meta>
</file>