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005497 verleende vergunning voor het aanbrengen van verharding en het aanleggen van een permanente grondwaterbron en de aanleg van een bassin bij Nieuwe Polderweg 6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65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65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65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4743</meta:user-defined>
    <meta:user-defined meta:name="DCTERMS.abstract">het aanbrengen van verharding en het aanleggen van een permanente grondwaterbron en de aanleg van een bassin bij Nieuwe Polderweg 6 in Waarl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005497 verleende vergunning voor het aanbrengen van verharding en het aanleggen van een permanente grondwaterbron en de aanleg van een bassin bij Nieuwe Polderweg 6 in Waarland</meta:user-defined>
    <meta:user-defined meta:name="DCTERMS.W3CDTF/DCTERMS.available">2023-01-16</meta:user-defined>
    <meta:user-defined meta:name="DCTERMS.W3CDTF/OVERHEIDop.jaargang">2023</meta:user-defined>
    <meta:user-defined meta:name="OVERHEIDop.publicationIssue">465</meta:user-defined>
    <meta:user-defined meta:name="OVERHEIDop.WsbID/DC.identifier">wsb-2023-465</meta:user-defined>
    <meta:user-defined meta:name="OVERHEIDop.versieInformatie"/>
  </office:meta>
</office:document-meta>
</file>