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vier uitritten tussen Noldijk 111-146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vier uitritten tussen Noldijk 111-146 te Barendrecht. een water- en wegenvergunning te verlenen.</text:p>
            <text:p text:style-name="common-al">Zaaknummer: VTH202301-0292</text:p>
            <text:p text:style-name="common-al">Start bezwaartermijn (6 weken): 20-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292</meta:user-defined>
    <meta:user-defined meta:name="DCTERMS.abstract">het realiseren van vier uitritten tussen Noldijk  111-146 te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vier uitritten tussen Noldijk 111-146 te Barendrecht</meta:user-defined>
    <meta:user-defined meta:name="DCTERMS.W3CDTF/DCTERMS.available">2023-04-20</meta:user-defined>
    <meta:user-defined meta:name="DCTERMS.W3CDTF/OVERHEIDop.jaargang">2023</meta:user-defined>
    <meta:user-defined meta:name="OVERHEIDop.publicationIssue">4649</meta:user-defined>
    <meta:user-defined meta:name="OVERHEIDop.WsbID/DC.identifier">wsb-2023-4649</meta:user-defined>
    <meta:user-defined meta:name="OVERHEIDop.versieInformatie"/>
  </office:meta>
</office:document-meta>
</file>