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opikerweg oost 80 in Lopik (code HDSR 237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Lopikerweg oost 80 in Lopik.</text:p>
            <text:p text:style-name="common-al">In de periode tussen 11 april en 13 april 2023 wordt er grondwater onttrokken met een debiet van maximaal 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7912</meta:user-defined>
    <meta:user-defined meta:name="DCTERMS.abstract">Melding voor het onttrekken en lozen van grondwater op de locatie Lopikerweg oost 80 in Lop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opikerweg oost 80 in Lopik (code HDSR 237912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46</meta:user-defined>
    <meta:user-defined meta:name="OVERHEIDop.WsbID/DC.identifier">wsb-2023-4646</meta:user-defined>
    <meta:user-defined meta:name="OVERHEIDop.versieInformatie"/>
  </office:meta>
</office:document-meta>
</file>