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aron Bentinckweg in Zal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A) watergang AD, inclusief bijbehorende beschermingszone, voor het aanleggen van een dam met duiker, nabij Baron Bentinckweg in Zalk (<text:span text:style-name="nadrukcur">dossiernummer Z/23/053188; verzenddatum 18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text:p>
            <text:p text:style-name="common-al">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4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4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4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Baron Bentinckweg in Zalk</meta:user-defined>
    <meta:user-defined meta:name="DCTERMS.W3CDTF/DCTERMS.available">2023-04-20</meta:user-defined>
    <meta:user-defined meta:name="DCTERMS.W3CDTF/OVERHEIDop.jaargang">2023</meta:user-defined>
    <meta:user-defined meta:name="OVERHEIDop.publicationIssue">4645</meta:user-defined>
    <meta:user-defined meta:name="OVERHEIDop.WsbID/DC.identifier">wsb-2023-4645</meta:user-defined>
    <meta:user-defined meta:name="OVERHEIDop.versieInformatie"/>
  </office:meta>
</office:document-meta>
</file>