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eproeven van damwanden en andere werkzaamheden bij het Twentekanaal in Eef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beproeven van damwandankers, realiseren van steunbermen en aanbrengen van damwandankers</text:p>
            <text:p text:style-name="common-al">Locatie: Twentekanaal Eefde</text:p>
            <text:p text:style-name="common-al">Zaaknummer: 79879</text:p>
            <text:p text:style-name="common-al">Datum bekendmaking besluit: 18 april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64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4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64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Toestemming voor het beproeven van damwanden en andere werkzaamheden bij het Twentekanaal in Eefde</meta:user-defined>
    <meta:user-defined meta:name="DCTERMS.W3CDTF/DCTERMS.available">2023-04-20</meta:user-defined>
    <meta:user-defined meta:name="DCTERMS.W3CDTF/OVERHEIDop.jaargang">2023</meta:user-defined>
    <meta:user-defined meta:name="OVERHEIDop.publicationIssue">4644</meta:user-defined>
    <meta:user-defined meta:name="OVERHEIDop.WsbID/DC.identifier">wsb-2023-4644</meta:user-defined>
    <meta:user-defined meta:name="OVERHEIDop.versieInformatie"/>
  </office:meta>
</office:document-meta>
</file>