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Kwikstaartlaan (tussen Sniplaan en Roerdomplaan) in Zeist (code HDSR 241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Kwikstaartlaan (tussen Sniplaan en Roerdomplaan) in Zeist.</text:p>
            <text:p text:style-name="common-al">In de periode tussen 5 april en 26 april 2023 wordt er grondwater onttrokken met een debiet van maximaal 30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4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4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4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41344</meta:user-defined>
    <meta:user-defined meta:name="DCTERMS.abstract">Melding voor het onttrekken en lozen van grondwater op de locatie Kwikstaartlaan (tussen Sniplaan en Roerdomplaan)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Kwikstaartlaan (tussen Sniplaan en Roerdomplaan) in Zeist (code HDSR 241344)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43</meta:user-defined>
    <meta:user-defined meta:name="OVERHEIDop.WsbID/DC.identifier">wsb-2023-4643</meta:user-defined>
    <meta:user-defined meta:name="OVERHEIDop.versieInformatie"/>
  </office:meta>
</office:document-meta>
</file>