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een aanbouw aan de woning, het uitvoeren van een funderingsherstel, het aanbrengen van EPS blokken, het ophogen van het bestaande maaiveld (tuin), ter plaatse van Visschersbuurt 134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een aanbouw aan de woning, het uitvoeren van een funderingsherstel, het aanbrengen van EPS blokken, het ophogen van het bestaande maaiveld (tuin), ter plaatse van Visschersbuurt 134 te Papendrecht. een watervergunning te verlenen.  
</text:p>
            <text:p text:style-name="common-al">Zaaknummer: 2023018594
</text:p>
            <text:p text:style-name="common-al">Start bezwaartermijn: 18-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8594</meta:user-defined>
    <meta:user-defined meta:name="DCTERMS.abstract">het maken van aanbouw, herstel fundering en ophogen tuin op woonperceel Visschersbuurt 134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en hebben van een aanbouw aan de woning, het uitvoeren van een funderingsherstel, het aanbrengen van EPS blokken, het ophogen van het bestaande maaiveld (tuin), ter plaatse van Visschersbuurt 134 te Papendrecht.</meta:user-defined>
    <meta:user-defined meta:name="DCTERMS.W3CDTF/DCTERMS.available">2023-04-20</meta:user-defined>
    <meta:user-defined meta:name="DCTERMS.W3CDTF/OVERHEIDop.jaargang">2023</meta:user-defined>
    <meta:user-defined meta:name="OVERHEIDop.publicationIssue">4642</meta:user-defined>
    <meta:user-defined meta:name="OVERHEIDop.WsbID/DC.identifier">wsb-2023-4642</meta:user-defined>
    <meta:user-defined meta:name="OVERHEIDop.versieInformatie"/>
  </office:meta>
</office:document-meta>
</file>