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Van Teylingenweg 127B in Kamerik (code HDSR 242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Van Teylingenweg 127B in Kamerik.</text:p>
            <text:p text:style-name="common-al">In de periode tussen 19 april en 22 april 2023 wordt er grondwater onttrokken met een debiet van maximaal 2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4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42896</meta:user-defined>
    <meta:user-defined meta:name="DCTERMS.abstract">Melding voor het onttrekken en lozen van grondwater op de locatie Van Teylingenweg 127B in Kameri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Van Teylingenweg 127B in Kamerik (code HDSR 242896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41</meta:user-defined>
    <meta:user-defined meta:name="OVERHEIDop.WsbID/DC.identifier">wsb-2023-4641</meta:user-defined>
    <meta:user-defined meta:name="OVERHEIDop.versieInformatie"/>
  </office:meta>
</office:document-meta>
</file>