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pareren van een drinkwaterleiding op de locatie bij Dorp 1a in Polsbroek (code HDSR249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pareren van een drinkwaterleiding op de locatie bij Dorp 1a in Polsbroek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9891</meta:user-defined>
    <meta:user-defined meta:name="DCTERMS.abstract">Melding activiteit voor het repareren van een drinkwaterleiding op de locatie bij Dorp 1a in Polsbroek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repareren van een drinkwaterleiding op de locatie bij Dorp 1a in Polsbroek (code HDSR249891)</meta:user-defined>
    <meta:user-defined meta:name="DCTERMS.W3CDTF/DCTERMS.available">2023-04-20</meta:user-defined>
    <meta:user-defined meta:name="DCTERMS.W3CDTF/OVERHEIDop.jaargang">2023</meta:user-defined>
    <meta:user-defined meta:name="OVERHEIDop.publicationIssue">4640</meta:user-defined>
    <meta:user-defined meta:name="OVERHEIDop.WsbID/DC.identifier">wsb-2023-4640</meta:user-defined>
    <meta:user-defined meta:name="OVERHEIDop.versieInformatie"/>
  </office:meta>
</office:document-meta>
</file>