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6038 verleende vergunning voor het vervangen van een brug voor een dam met duiker bij Middenweg 43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3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899</meta:user-defined>
    <meta:user-defined meta:name="DCTERMS.abstract">het vervangen van een brug voor een dam met duiker bij Middenweg 434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6038 verleende vergunning voor het vervangen van een brug voor een dam met duiker bij Middenweg 434 in Heerhugo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39</meta:user-defined>
    <meta:user-defined meta:name="OVERHEIDop.WsbID/DC.identifier">wsb-2023-4639</meta:user-defined>
    <meta:user-defined meta:name="OVERHEIDop.versieInformatie"/>
  </office:meta>
</office:document-meta>
</file>