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olenweg 61 in Zegveld (code HDSR 243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Molenweg 61 in Zegveld.</text:p>
            <text:p text:style-name="common-al">In de periode tussen 24 april en 30 april 2023 wordt er grondwater onttrokken met een debiet van maximaal 2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3060</meta:user-defined>
    <meta:user-defined meta:name="DCTERMS.abstract">Melding voor het onttrekken en lozen van grondwater op de locatie Molenweg 61 in Zegveld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Molenweg 61 in Zegveld (code HDSR 243060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38</meta:user-defined>
    <meta:user-defined meta:name="OVERHEIDop.WsbID/DC.identifier">wsb-2023-4638</meta:user-defined>
    <meta:user-defined meta:name="OVERHEIDop.versieInformatie"/>
  </office:meta>
</office:document-meta>
</file>