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Techniekweg (nabij nummer 14) in Harmelen  (code HDSR 247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Techniekweg (nabij nummer 14) in Harmelen.</text:p>
            <text:p text:style-name="common-al">In de periode tussen 20 april en 19 mei 2023 wordt er grondwater onttrokken met een debiet van maximaal 30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47482</meta:user-defined>
    <meta:user-defined meta:name="DCTERMS.abstract">Melding voor het onttrekken en lozen van grondwater op de locatie Techniekweg (nabij nummer 14) in Harmel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Techniekweg (nabij nummer 14) in Harmelen  (code HDSR 247482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37</meta:user-defined>
    <meta:user-defined meta:name="OVERHEIDop.WsbID/DC.identifier">wsb-2023-4637</meta:user-defined>
    <meta:user-defined meta:name="OVERHEIDop.versieInformatie"/>
  </office:meta>
</office:document-meta>
</file>