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Opvaart Jellum (KR038 t/m KR038-00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label"/> </text:p>
            <text:p text:style-name="al">
            <text:span text:style-name="nadrukvet">Bekendmaking Projectplan</text:span> <text:span text:style-name="nadrukvet">Opvaart Jellum (KR038 t/m KR038-008)</text:span></text:p>
            <text:p text:style-name="al">Het project voorziet in het afsluitbaar maken van de opvaart Jellum door het aanbrengen van een gronddam met een afsluitbare duiker. Conform onze “Werkwijze opvaarten”, is beoordeeld of deze opvaart bij hoog water incidenteel afgesloten kan worden van de boezem (beheersbare boezem). De bescherming van het achterland tegen overstromingsgevaar -wat uiteindelijk het doel is- blijft daarmee gewaarborgd. </text:p>
            <text:p text:style-name="al"/>
            <text:p text:style-name="al">Dit heeft als voordeel dat een groot deel van de waterkering over een minder grote lengte op hoogte aangelegd hoeft te worden dan bij een waterkering langs een opvaart die niet afgesloten kan worden. Dit is goedkoper qua onderhoud.</text:p>
            <text:p text:style-name="al"/>
            <text:p text:style-name="al">De afsluitbare duiker wordt in hoogwaterperioden tijdelijk afgesloten bij het maatgevend boezempeil dat overeenkomt met een overschrijdingsfrequentie van 1/100 per jaar, waarmee er geen bergingsverlies optreedt. Onder normale omstandigheden is de duiker niet afgesloten en blijft de vaart verbonden met het waterpeil van de Friese Boezem.</text:p>
            <text:p text:style-name="al"/>
            <text:p text:style-name="al">De gewijzigde afmetingen worden verwerkt in de legger.</text:p>
            <text:p text:style-name="al"/>
            <text:p text:style-name="al">
            <text:span text:style-name="nadrukvet">Ter inzagelegging</text:span> </text:p>
            <text:p text:style-name="al">Het projectplan en de bijbehorende stukken liggen <text:span text:style-name="nadrukvet">6 weken vanaf de datum van bekendmaking </text:span>ter inzage. U kunt de stukken inzien door de aan deze elektronische bekendmaking toegevoegde bijlage(n) te raadplegen. Kijk hiervoor onder: “Externe bijlagen”.</text:p>
            <text:p text:style-name="al">U kunt het projectplan en bijbehorende stukken ook analoog inzien op het kantoor van Wetterskip Fryslân in Leeuwarden. U kunt hiervoor een afspraak maken met onderstaande contactpersoon. </text:p>
            <text:p text:style-name="al"/>
            <text:p text:style-name="al">
            <text:span text:style-name="nadrukvet">Bezwaarschrift</text:span> </text:p>
            <text:p text:style-name="al">Tijdens de periode van de terinzagelegging kunt u, met toepassing van afdeling 6.2 van de Algemene wet bestuursrecht, tegen dit besluit bezwaar maken. Ingevolge artikel 6:5 lid 1 Awb dient het bezwaarschrift te worden ondertekend en tenminste te bevatten: uw naam en adres, de dagtekening, een omschrijving van het besluit waartegen het bezwaar is gericht en de gronden van bezwaar. Het bezwaarschrift moet worden gericht aan het dagelijks bestuur van Wetterskip Fryslân, Postbus 36, 8900 AA Leeuwarden. Ook als u bezwaar heeft ingediend, mag het besluit worden uitgevoerd.</text:p>
            <text:p text:style-name="al"/>
            <text:p text:style-name="al">
            <text:span text:style-name="nadrukvet">Voorlopige voorziening</text:span> </text:p>
            <text:p text:style-name="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al"/>
            <text:p text:style-name="al">
            <text:span text:style-name="nadrukvet">Informatie</text:span> </text:p>
            <text:p text:style-name="al">Voor nadere informatie over het project kunt u bellen met Libbe Zijlstra en voor vragen over het indienen van een bezwaarschrift of het vragen van een voorlopige voorziening met de Vakgroep Juridische Zaken van Wetterskip Fryslân, via telefoonnummer: 058 - 292 22 22.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636</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36</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36</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3/xml/MC-DRP-PlanOverig-Web-CB.xml</meta:user-defined>
    <meta:user-defined meta:name="OVERHEID.Waterschap/DC.creator">Wetterskip Fryslân</meta:user-defined>
    <meta:user-defined meta:name="OVERHEID.Informatietype/DC.type">officiële publicatie</meta:user-defined>
    <meta:user-defined meta:name="OVERHEIDop.Rubriek/DC.type">ander besluit van algemene strekking</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DC.source">N.v.t.</meta:user-defined>
    <meta:user-defined meta:name="DCTERMS.alternative">Projectplan Opvaart Jellum</meta:user-defined>
    <dc:language>nl</dc:language>
    <meta:user-defined meta:name="OVERHEIDop.locatietype/OVERHEIDop.gebiedsmarkering">Vlak</meta:user-defined>
    <meta:user-defined meta:name="DC.title">Bekendmaking Projectplan Opvaart Jellum (KR038 t/m KR038-008)</meta:user-defined>
    <meta:user-defined meta:name="DCTERMS.W3CDTF/DCTERMS.available">2023-04-20</meta:user-defined>
    <meta:user-defined meta:name="OVERHEIDop.externeBijlage">Projectplan Opvaart Jellum|exb-2023-20012</meta:user-defined>
    <meta:user-defined meta:name="OVERHEIDop.externeBijlage">Bijlage 1 Leggerblad - duiker en afsluiter|exb-2023-20013</meta:user-defined>
    <meta:user-defined meta:name="OVERHEIDop.externeBijlage">Bijlage 1 Leggerblad - dam- en hekwerk|exb-2023-20014</meta:user-defined>
    <meta:user-defined meta:name="OVERHEIDop.externeBijlage">Bijlage 1 Leggerblad - kering|exb-2023-20015</meta:user-defined>
    <meta:user-defined meta:name="DCTERMS.W3CDTF/OVERHEIDop.jaargang">2023</meta:user-defined>
    <meta:user-defined meta:name="OVERHEIDop.publicationIssue">4636</meta:user-defined>
    <meta:user-defined meta:name="OVERHEIDop.WsbID/DC.identifier">wsb-2023-4636</meta:user-defined>
    <meta:user-defined meta:name="OVERHEIDop.versieInformatie"/>
  </office:meta>
</office:document-meta>
</file>