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bomen of beplanting, Meuteplein 2, 3721 BT Bilthoven (code HDSR25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bomen of beplanting, Meuteplein 2, 3721 BT Bilthoven in de gemeente De Bilt.</text:p>
            <text:p text:style-name="common-al">Deze aanvraag is ontvangen op 18 april 2023 en geregistreerd onder zaak 250023 (OLO nummer77414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0023</meta:user-defined>
    <meta:user-defined meta:name="DCTERMS.abstract">aanvraag watervergunning voor het verwijderen van bomen of beplanting, Meuteplein 2, 3721 BT Bilthove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bomen of beplanting, Meuteplein 2, 3721 BT Bilthoven (code HDSR250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35</meta:user-defined>
    <meta:user-defined meta:name="OVERHEIDop.WsbID/DC.identifier">wsb-2023-4635</meta:user-defined>
    <meta:user-defined meta:name="OVERHEIDop.versieInformatie"/>
  </office:meta>
</office:document-meta>
</file>