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nemen tot ingebruikgeving dijkpercelen aan het Reitdiep</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gelegen nabij de Reitdiepkade.</text:p>
            <text:p text:style-name="al">Perceel kadastraal bekend: Gemeente Leens, sectie G, nummers 1497 en 1516.</text:p>
            <text:p text:style-name="al">Perceelgrootte: ca. 2.01.11ha en ca. 2.23.60ha.</text:p>
            <text:p text:style-name="al"/>
            <text:p text:style-name="al">Een beeld van de objectinformatie vindt u via <text:a xlink:href="https://kadastralekaart.nl/" xlink:type="simple">https://kadastralekaart.nl</text:a></text:p>
            <text:p text:style-name="al"/>
            <text:p text:style-name="al">
            <text:span text:style-name="nadrukvet">Voornemen tot aangaan gebruiksovereenkomst</text:span>
          </text:p>
            <text:p text:style-name="al">Het waterschap is van plan om het bovengenoemde object middels een gebruiksovereenkomst aan gebruiker ter beschikking te stellen. </text:p>
            <text:p text:style-name="al"/>
            <text:p text:style-name="al">Doelstelling van het waterschap is om de biodiversiteit in het werkgebied te verbeteren. Zij wil het beheer en onderhoud van beschikbare dijkzones en of percelen laten uitvoeren middels ecologisch maaibeheer. Dit zal eerst geschieden door middel van een pilot ‘ecologisch dijkbeheer’. Voor deze pilot worden bij voorkeur lokale agrariërs uitgenodigd. Vanwege het karakteristieke aspect van de slapende dijk en de kering langs het Reitdiep wordt van de bruiklener uitermate ‘goed huisvaderschap’ verwacht. Het gaat om de kades met daarop aanwezige vegetatie. Het waterschap staat, onder voorwaarden, toe dat de dijkzone wordt ingezaaid met inheemse kruiden en of bloemenmengsels ter verbetering van de biodiversiteit. De grond ligt (deels) aansluitend aan eigendom van beoogd gebruiker.</text:p>
            <text:p text:style-name="al"/>
            <text:p text:style-name="al">
            <text:span text:style-name="nadrukvet">Geen andere gegadigden</text:span>
          </text:p>
            <text:p text:style-name="al">We zijn van mening dat beoogd gebruiker de enige serieuze gegadigden is die in aanmerking komt voor de ingebruikname van de objecten. Daarvoor hebben we deze objectieve, toetsbare en redelijke criteria:</text:p>
            <text:list text:style-name="id1-3-2-1-1-16">
              <text:list-item text:style-override="id1-3-2-1-1-16-1">
                <text:number>•</text:number>
                <text:p text:style-name="al">de in gebruik te geven percelen dienen een duidelijk doel, namelijk het op ecologische wijze beheren en onderhouden van de dijkzone zodat de biodiversiteit wordt verbeterd; </text:p>
              </text:list-item>
              <text:list-item text:style-override="id1-3-2-1-1-16-2">
                <text:number>•</text:number>
                <text:p text:style-name="al">de instandhouding van de waterkering in het gebied en de bescherming van het achterliggende land;</text:p>
              </text:list-item>
              <text:list-item text:style-override="id1-3-2-1-1-16-3">
                <text:number>•</text:number>
                <text:p text:style-name="al">om het doelbereik te behalen is ecologisch beheer noodzakelijk. Het waterschap voert hiervoor een pilot uit waar genoemde dijkpercelen onderdeel van uitmaken;</text:p>
              </text:list-item>
              <text:list-item text:style-override="id1-3-2-1-1-16-4">
                <text:number>•</text:number>
                <text:p text:style-name="al">de in gebruik te geven percelen grenzen deels aan het eigendom van beoogd gebruiker die hier al een soortgelijk beoogd beheer op voert. </text:p>
              </text:list-item>
            </text:list>
            <text:p text:style-name="al"/>
            <text:p text:style-name="al">
            <text:span text:style-name="nadrukvet">Reactie binnen twintig kalenderdagen na publicatie</text:span>
          </text:p>
            <text:p text:style-name="al">Waterschap Noorderzijlvest wil open en transparant handelen. Door deze voorgenomen ingebruikgeving te publiceren geven we derden de kans om mee te dingen. Indien u zich niet kunt verenigen met ons voornemen, moet u ons dit laten weten binnen een termijn van twintig kalenderdagen na de publicatiedatum. U stuurt een gemotiveerd bericht naar info@noorderzijlvest.nl. Vermeld in uw e-mail de Objectinformatie. </text:p>
            <text:p text:style-name="al"/>
            <text:p text:style-name="al">Als u niet binnen twintig kalenderdagen na publicatiedatum reageert, vervalt het recht om op te komen tegen deze ingebruikgeving. Ook vervalt het recht op het vorderen van schadevergoeding of welke andere aanspraak dan ook. Want na de termijn van twintig kalenderdagen is het onredelijk voor ons en de gebruiker als iemand alsnog tegen het plan om in gebruik te geven of de gebruiksovereenkomst zou opkomen. Met deze publicatie geven we uitvoering aan het arrest van de Hoge Raad van 26 november 2021 (ECLI:NL:HR:2021:1778). Dat we dit voornemen tot ingebruikgeving bekend maken, betekent niet dat we al definitief tot ingebruikgeving besloten hebben.</text:p>
            <text:p text:style-name="al"/>
            <text:p text:style-name="al">Namens het dagelijks bestuur van </text:p>
            <text:p text:style-name="al">het waterschap Noorderzijlvest:</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Roeland van der Schaaf, dijkgraaf</text:p>
              <text:p text:style-name="al">Bas Tammes, secretaris-directeur</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6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ingebruikgeving dijkpercelen aan het Reitdiep</meta:user-defined>
    <meta:user-defined meta:name="DCTERMS.W3CDTF/DCTERMS.available">2023-04-20</meta:user-defined>
    <meta:user-defined meta:name="DCTERMS.W3CDTF/OVERHEIDop.jaargang">2023</meta:user-defined>
    <meta:user-defined meta:name="OVERHEIDop.publicationIssue">4634</meta:user-defined>
    <meta:user-defined meta:name="OVERHEIDop.WsbID/DC.identifier">wsb-2023-4634</meta:user-defined>
    <meta:user-defined meta:name="OVERHEIDop.versieInformatie"/>
  </office:meta>
</office:document-meta>
</file>