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3 tijdelijke luchtkranen op de waterleiding ter plaatse van de Merwededijk, de Wieldrechtse Zeedijk en de Zeedijk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3 tijdelijke luchtkranen op de waterleiding ter plaatse van de Merwededijk, de Wieldrechtse Zeedijk en de Zeedijk in Dordrecht gemeente Dordrecht .</text:p>
            <text:p text:style-name="common-al">Zaaknummer: VTH202302-0476</text:p>
            <text:p text:style-name="common-al">Start bezwaartermijn (6 weken): 20-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3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3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3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476</meta:user-defined>
    <meta:user-defined meta:name="DCTERMS.abstract">het aanbrengen van 3 tijdelijke luchtkranen op de waterleiding ter plaatse van de Merwededijk, de Wieldrechtse Zeedijk en de Zeedijk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3 tijdelijke luchtkranen op de waterleiding ter plaatse van de Merwededijk, de Wieldrechtse Zeedijk en de Zeedijk in Dordrecht</meta:user-defined>
    <meta:user-defined meta:name="DCTERMS.W3CDTF/DCTERMS.available">2023-04-20</meta:user-defined>
    <meta:user-defined meta:name="DCTERMS.W3CDTF/OVERHEIDop.jaargang">2023</meta:user-defined>
    <meta:user-defined meta:name="OVERHEIDop.publicationIssue">4632</meta:user-defined>
    <meta:user-defined meta:name="OVERHEIDop.WsbID/DC.identifier">wsb-2023-4632</meta:user-defined>
    <meta:user-defined meta:name="OVERHEIDop.versieInformatie"/>
  </office:meta>
</office:document-meta>
</file>