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S kabel aan Langerakkerweg 27, 2871AL Schoonhoven (code HDSR249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S kabel aan Langerakkerweg 27, 2871AL Schoonhov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2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2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9660</meta:user-defined>
    <meta:user-defined meta:name="DCTERMS.abstract">Melding activiteit voor het leggen van een LS kabel aan Langerakkerweg 27, 2871AL Schoonhov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LS kabel aan Langerakkerweg 27, 2871AL Schoonhoven (code HDSR249660)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28</meta:user-defined>
    <meta:user-defined meta:name="OVERHEIDop.WsbID/DC.identifier">wsb-2023-4628</meta:user-defined>
    <meta:user-defined meta:name="OVERHEIDop.versieInformatie"/>
  </office:meta>
</office:document-meta>
</file>