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een B-water ter plaatse van Heuvelkamp te Giessen sectie I nummer 3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een dam met duiker in een B-water ter plaatse van Heuvelkamp te Giessen sectie I nummer 3038 een watervergunning te verlenen.  
</text:p>
            <text:p text:style-name="common-al">Zaaknummer: 2022155795
</text:p>
            <text:p text:style-name="common-al">Start bezwaartermijn: 18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5795</meta:user-defined>
    <meta:user-defined meta:name="DCTERMS.abstract">het verlengen van een dam met duiker t.p.v. Heuvelkamp Giessen i.v.m. ontsluiten bouwperceel I 3038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ngen van een dam met duiker in een B-water ter plaatse van Heuvelkamp te Giessen sectie I nummer 3038</meta:user-defined>
    <meta:user-defined meta:name="DCTERMS.W3CDTF/DCTERMS.available">2023-04-20</meta:user-defined>
    <meta:user-defined meta:name="DCTERMS.W3CDTF/OVERHEIDop.jaargang">2023</meta:user-defined>
    <meta:user-defined meta:name="OVERHEIDop.publicationIssue">4627</meta:user-defined>
    <meta:user-defined meta:name="OVERHEIDop.WsbID/DC.identifier">wsb-2023-4627</meta:user-defined>
    <meta:user-defined meta:name="OVERHEIDop.versieInformatie"/>
  </office:meta>
</office:document-meta>
</file>