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amenwerking/Noordzeedijk te Dinteloord ten behoeve van het verzwaren van de hoofd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23 met registratienummer 0652634691 voor het graven van een montagegat in de zonering en profiel van vrije ruimte van de regionale waterkering DWK00612 (B91 - Noordzeedijk) ter hoogte van de Samenwerking/Noordzeedijk te Dinteloord ten behoeve van het verzwaren van de hoofdleid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de Samenwerking/Noordzeedijk te Dinteloord ten behoeve van het verzwaren van de hoofdleiding.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26</meta:user-defined>
    <meta:user-defined meta:name="OVERHEIDop.WsbID/DC.identifier">wsb-2023-4626</meta:user-defined>
    <meta:user-defined meta:name="OVERHEIDop.versieInformatie"/>
  </office:meta>
</office:document-meta>
</file>