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begrotingswijziging 2023 en ontwerpbegroting 2024 Aquo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Hoogheemraadschap van Delfland neemt deel aan de Gemeenschappelijke Regeling Aquon [GR Aquon]. Voor de aan haar opgedragen taken stelt de GR Aquon jaarlijks een programmabegroting op.</text:p>
            <text:p text:style-name="al"/>
            <text:p text:style-name="al">De begrotingswijziging 2023 en de ontwerpbegroting 2024 van de GR liggen met ingang van 18 april 2023 twee weken voor eenieder ter inzage.</text:p>
            <text:p text:style-name="al"/>
            <text:p text:style-name="al">De begrotingswijzing 2023 en de ontwerpbegroting 2024 kunt u raadplegen via de bijlage bij deze publicatie. Het is ook mogelijk om de stukken te komen inzien op het hoofdkantoor van het Hoogheemraadschap van Delfland, Phoenixstraat 32 in Delft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De begrotingswijziging 2023 en ontwerpbegroting van de Gemeenschappelijke Regeling Aquon. </meta:user-defined>
    <dc:language>nl</dc:language>
    <meta:user-defined meta:name="OVERHEIDop.locatietype/OVERHEIDop.gebiedsmarkering">Waterschap</meta:user-defined>
    <meta:user-defined meta:name="DC.title">Hoogheemraadschap van Delfland – – kennisgeving – begrotingswijziging 2023 en ontwerpbegroting 2024 Aquon</meta:user-defined>
    <meta:user-defined meta:name="DCTERMS.W3CDTF/DCTERMS.available">2023-04-20</meta:user-defined>
    <meta:user-defined meta:name="OVERHEIDop.externeBijlage">Begrotingswijziging Aquon 2023|exb-2023-19941</meta:user-defined>
    <meta:user-defined meta:name="OVERHEIDop.externeBijlage">Ontwerp begroting Aquon 2024|exb-2023-19942</meta:user-defined>
    <meta:user-defined meta:name="DCTERMS.W3CDTF/OVERHEIDop.jaargang">2023</meta:user-defined>
    <meta:user-defined meta:name="OVERHEIDop.publicationIssue">4625</meta:user-defined>
    <meta:user-defined meta:name="OVERHEIDop.WsbID/DC.identifier">wsb-2023-4625</meta:user-defined>
    <meta:user-defined meta:name="OVERHEIDop.versieInformatie"/>
  </office:meta>
</office:document-meta>
</file>