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dam met duiker in een A-watergang ten behoeve van de verbreding van A27 Zuid ter plaatse van hm 39,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dam met duiker in een A-watergang ten behoeve van de verbreding van A27 Zuid ter plaatse van hm 39,9 een watervergunning te verlenen.  
</text:p>
            <text:p text:style-name="common-al">Zaaknummer: 2023044691
</text:p>
            <text:p text:style-name="common-al">Start bezwaartermijn: 18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2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2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2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44691</meta:user-defined>
    <meta:user-defined meta:name="DCTERMS.abstract">Verbreding A27 Zuid hm 39,9 het plaatsen van een tijdelijke dam met duiker in een A-watergang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tijdelijke dam met duiker in een A-watergang ten behoeve van de verbreding van A27 Zuid ter plaatse van hm 39,9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20</meta:user-defined>
    <meta:user-defined meta:name="OVERHEIDop.WsbID/DC.identifier">wsb-2023-4620</meta:user-defined>
    <meta:user-defined meta:name="OVERHEIDop.versieInformatie"/>
  </office:meta>
</office:document-meta>
</file>