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geactualiseerde begroting 2023 en ontwerp begroting 2024 van de gemeenschappelijke regeling Het Waterschapsh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dagelijks bestuur van Waterschap Vallei en Veluwe maakt het volgende bekend.</text:p>
            <text:p text:style-name="al">Waterschap Vallei en Veluwe heeft van de gemeenschappelijke regeling “Het Waterschapshuis” de geactualiseerde begroting voor het jaar 2023 en de ontwerp begroting voor het jaar 2024 ontvangen.</text:p>
            <text:p text:style-name="al"/>
            <text:p text:style-name="al">De op de geactualiseerde begroting 2023 en de ontwerp begroting 2024 betrekkingen hebbende stukken liggen vanaf de dag van deze bekendmaking tot 17 februari 2023 ter inzage. Dat kan op afspraak ook fysiek tijdens <text:a xlink:href="https://www.vallei-veluwe.nl/contact" xlink:type="simple">openingstijden</text:a> op het Waterschapshuis, Steenbokstraat 10 te Apeldoorn.</text:p>
            <text:p text:style-name="al"/>
            <text:p text:style-name="tussenkopcur">Inzage</text:p>
            <text:p text:style-name="al">Bedoelde stukken zijn ter inzage en vindt u digitaal links hiernaast bij Externe bijlagen.</text:p>
            <text:p text:style-name="al"/>
            <text:p text:style-name="tussenkopcur">Contact</text:p>
            <text:p text:style-name="al">Voor vragen over deze bekendmaking kunt u contact opnemen met de heer A.J. Schaake, telefoonnummer (055) 5 272 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Waterschap Vallei en Veluwe heeft van de gemeenschappelijke regeling Het Waterschapshuis de geactualiseerde begroting voor het jaar 2023 en de ontwerp begroting voor het jaar 2024 ontvangen.</meta:user-defined>
    <meta:user-defined meta:name="DCTERMS.alternative">Geactualiseerde begroting 2023 en ontwerp begroting 2024 van de gemeenschappelijke regeling Het Waterschapshuis </meta:user-defined>
    <dc:language>nl</dc:language>
    <meta:user-defined meta:name="OVERHEIDop.locatietype/OVERHEIDop.gebiedsmarkering">Waterschap</meta:user-defined>
    <meta:user-defined meta:name="DC.title">Bekendmaking ter inzagelegging geactualiseerde begroting 2023 en ontwerp begroting 2024 van de gemeenschappelijke regeling Het Waterschapshuis</meta:user-defined>
    <meta:user-defined meta:name="DCTERMS.W3CDTF/DCTERMS.available">2023-01-16</meta:user-defined>
    <meta:user-defined meta:name="OVERHEIDop.externeBijlage">Het Waterschapshuis voorstel geact begroting 2023|exb-2023-1747</meta:user-defined>
    <meta:user-defined meta:name="OVERHEIDop.externeBijlage">Het Waterschapshuis voorstel begroting 2024|exb-2023-1748</meta:user-defined>
    <meta:user-defined meta:name="OVERHEIDop.externeBijlage">Het Waterschapshuis begroting geactualiseerd 2023|exb-2023-1749</meta:user-defined>
    <meta:user-defined meta:name="OVERHEIDop.externeBijlage">Het Waterschapshuis begroting 2024|exb-2023-1750</meta:user-defined>
    <meta:user-defined meta:name="DCTERMS.W3CDTF/OVERHEIDop.jaargang">2023</meta:user-defined>
    <meta:user-defined meta:name="OVERHEIDop.publicationIssue">462</meta:user-defined>
    <meta:user-defined meta:name="OVERHEIDop.WsbID/DC.identifier">wsb-2023-462</meta:user-defined>
    <meta:user-defined meta:name="OVERHEIDop.versieInformatie"/>
  </office:meta>
</office:document-meta>
</file>