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uytershoveweg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april 2023 met registratienummer 0652634685 voor het verlengen van de bestaande duiker onder de A58 in a-water, EVZ en KRW-lichaam De Zoom ter hoogte van de Ruytershoveweg te Bergen op Zoom in verband met de aanleg van een snelfietsroute tussen Bergen op Zoom en Roosendaa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0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1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Ruytershoveweg te Bergen op Zoom.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18</meta:user-defined>
    <meta:user-defined meta:name="OVERHEIDop.WsbID/DC.identifier">wsb-2023-4618</meta:user-defined>
    <meta:user-defined meta:name="OVERHEIDop.versieInformatie"/>
  </office:meta>
</office:document-meta>
</file>