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Belastingsamenwerking Rivierenland (BS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schappelijke regeling Belastingsamenwerking Rivierenland (BSR) heeft de ontwerpbegroting 2024 opgesteld. BSR heeft de ontwerpbegroting aangeboden aan het algemeen bestuur van Waterschap Rivierenland, zodat het algemeen bestuur zijn zienswijze kenbaar kan maken in zijn vergadering van 30 juni 2023.</text:p>
            <text:p text:style-name="common-al">Conform artikel 30 lid 3 van de Gemeenschappelijke Regeling Belastingsamenwerking Rivierenland ligt de ontwerpbegroting 2024 vanaf donderdag 11 mei 2023 tot en met vrijdag 23 juni 2023 voor eenieder ter inzage bij de receptie van het hoofdkantoor van Waterschap Rivierenland, De Blomboogerd 1, te Tiel en is tegen betaling van de kosten algemeen verkrijgbaar.</text:p>
            <text:p text:style-name="common-al">Het algemeen bestuur van BSR zal de begroting BSR 2024 met inachtneming van de ingebrachte zienswijzen vaststellen. </text:p>
            <text:p text:style-name="common-al">Wilt u meer informatie of een kopie van de ter inzage liggende stukken, dan kunt u contact opnemen met de heer C. den Braven van de afdeling Strategie en Beleid van Waterschap Rivierenland, bereikbaar onder telefoonnummer: 06-13575031.</text:p>
            <text:p text:style-name="common-al">Het college van dijkgraaf en heemraden</text:p>
            <text:p text:style-name="common-al">Van Waterschap Rivierenland,</text:p>
            <text:p text:style-name="common-al">De secretaris-directeur, de dijkgraaf,</text:p>
            <text:p text:style-name="common-al">ir. Z.C. Vonk prof. Dr. C. Verda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1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1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begroting Belastingsamenwerking Rivierenland (BSR) 2024</meta:user-defined>
    <meta:user-defined meta:name="DCTERMS.W3CDTF/DCTERMS.available">2023-04-20</meta:user-defined>
    <meta:user-defined meta:name="DCTERMS.W3CDTF/OVERHEIDop.jaargang">2023</meta:user-defined>
    <meta:user-defined meta:name="OVERHEIDop.publicationIssue">4617</meta:user-defined>
    <meta:user-defined meta:name="OVERHEIDop.WsbID/DC.identifier">wsb-2023-4617</meta:user-defined>
    <meta:user-defined meta:name="OVERHEIDop.versieInformatie"/>
  </office:meta>
</office:document-meta>
</file>