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aan de spoorbrug ter hoogte van Hoop 5 te Hoev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3 april 2023 met registratienummer 0652634679 voor het tijdelijk stremmen van de spoorburg over vaarweg Mark en Dintel voor hoge schepen vanwege geen bediening en het plaatsen van bebording en scheepvaarttekens op/in de zonering van de regionale waterkering DWK00857 (B97 - Goudbloemsedijk) ten behoeve van het uitvoeren van onderhoudswerkzaamheden aan de spoorbrug tussen 25 september en 18 oktober 2023.</text:p>
            <text:p text:style-name="common-al"/>
            <text:p text:style-name="common-al">Indien u meer informatie wenst over de aanvraag kunt u contact opnemen via het telefoonnummer 076 564 10 00.</text:p>
            <text:p text:style-name="common-al"/>
            <text:p text:style-name="last-al">Breda, 20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1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1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1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aan de spoorbrug ter hoogte van Hoop 5 te Hoeven.</meta:user-defined>
    <meta:user-defined meta:name="DCTERMS.W3CDTF/DCTERMS.available">2023-04-20</meta:user-defined>
    <meta:user-defined meta:name="DCTERMS.W3CDTF/OVERHEIDop.jaargang">2023</meta:user-defined>
    <meta:user-defined meta:name="OVERHEIDop.publicationIssue">4616</meta:user-defined>
    <meta:user-defined meta:name="OVERHEIDop.WsbID/DC.identifier">wsb-2023-4616</meta:user-defined>
    <meta:user-defined meta:name="OVERHEIDop.versieInformatie"/>
  </office:meta>
</office:document-meta>
</file>