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Monseigneur Luijpenstraat, Prinses Beatrixstraat, Meester Willem Schorerstraat, Molenweg, Achterweg en Westlangeweg in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Monseigneur Luijpenstraat, Prinses Beatrixstraat, Meester Willem Schorerstraat, Molenweg, Achterweg en Westlangeweg in Hoofdplaat. De aanvraag is geregistreerd onder zaaknummer VOS207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april 2023. Het waterschap neemt daarover waarschijnlijk 13 jun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1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07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watervergunning voor het tijdelijk onttrekken van grondwater aan de Monseigneur Luijpenstraat, Prinses Beatrixstraat, Meester Willem Schorerstraat, Molenweg, Achterweg en Westlangeweg in Hoofdplaat</meta:user-defined>
    <meta:user-defined meta:name="DCTERMS.W3CDTF/DCTERMS.available">2023-04-20</meta:user-defined>
    <meta:user-defined meta:name="DCTERMS.W3CDTF/OVERHEIDop.jaargang">2023</meta:user-defined>
    <meta:user-defined meta:name="OVERHEIDop.publicationIssue">4615</meta:user-defined>
    <meta:user-defined meta:name="OVERHEIDop.WsbID/DC.identifier">wsb-2023-4615</meta:user-defined>
    <meta:user-defined meta:name="OVERHEIDop.versieInformatie"/>
  </office:meta>
</office:document-meta>
</file>