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3076 Stichting Eenvoud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phogen van een perceel en het aanbrengen van een hekwerk binnen de zonering van de regionale kering van het Oude Winschoterdiep te Foxhol.</text:p>
            <text:p text:style-name="common-al">Op grond van de Keur is een watervergunning verleend aan Stichting Eenvoudt, Korte Groningerweg 39 te Foxhol voor het ophogen van een perceel en het aanbrengen van een hekwerk binnen de zonering van de regionale kering van het Oude Winschoterdiep te Foxhol.</text:p>
            <text:p text:style-name="common-al">De watervergunning en de bijbehorende stukken liggen ter inzage in het waterschapshuis te Veendam vanaf 19 april 2023 tot en met 30 mei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61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1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1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3076 Stichting Eenvoudt</meta:user-defined>
    <meta:user-defined meta:name="DCTERMS.W3CDTF/DCTERMS.available">2023-04-20</meta:user-defined>
    <meta:user-defined meta:name="DCTERMS.W3CDTF/OVERHEIDop.jaargang">2023</meta:user-defined>
    <meta:user-defined meta:name="OVERHEIDop.externeBijlage">HAS2023_Z43076|exb-2023-19916</meta:user-defined>
    <meta:user-defined meta:name="OVERHEIDop.publicationIssue">4613</meta:user-defined>
    <meta:user-defined meta:name="OVERHEIDop.WsbID/DC.identifier">wsb-2023-4613</meta:user-defined>
    <meta:user-defined meta:name="OVERHEIDop.versieInformatie"/>
  </office:meta>
</office:document-meta>
</file>