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ter plaatse van De Redoute 46 in Stad aan 't Haringvlie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ter plaatse van De Redoute 46 in Stad aan 't Haringvliet gemeente Goeree-Overflakkee .</text:p>
            <text:p text:style-name="common-al">Zaaknummer: VTH202302-0528</text:p>
            <text:p text:style-name="common-al">Start bezwaartermijn (6 weken): 20-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1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1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1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528</meta:user-defined>
    <meta:user-defined meta:name="DCTERMS.abstract">het leggen van kabels ter plaatse van De Redoute 46 in Stad aan 't Haringvlie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kabels ter plaatse van De Redoute 46 in Stad aan 't Haringvliet</meta:user-defined>
    <meta:user-defined meta:name="DCTERMS.W3CDTF/DCTERMS.available">2023-04-20</meta:user-defined>
    <meta:user-defined meta:name="DCTERMS.W3CDTF/OVERHEIDop.jaargang">2023</meta:user-defined>
    <meta:user-defined meta:name="OVERHEIDop.publicationIssue">4612</meta:user-defined>
    <meta:user-defined meta:name="OVERHEIDop.WsbID/DC.identifier">wsb-2023-4612</meta:user-defined>
    <meta:user-defined meta:name="OVERHEIDop.versieInformatie"/>
  </office:meta>
</office:document-meta>
</file>