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2818 ProRail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kabeltracé tussen het nieuwe onderstation te Haren en het Enexis-station te Kropswolde.</text:p>
            <text:p text:style-name="common-al">Op grond van de Keur is een watervergunning verleend aan ProRail B.V., Postbus 2038 te Utrecht voor het aanleggen van een kabeltracé tussen het nieuwe onderstation te Haren en het Enexis-station te Kropswolde.</text:p>
            <text:p text:style-name="common-al">De watervergunning en de bijbehorende stukken liggen ter inzage in het waterschapshuis te Veendam vanaf 19 april 2023 tot en met 30 me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61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2818 ProRail B.V.</meta:user-defined>
    <meta:user-defined meta:name="DCTERMS.W3CDTF/DCTERMS.available">2023-04-20</meta:user-defined>
    <meta:user-defined meta:name="DCTERMS.W3CDTF/OVERHEIDop.jaargang">2023</meta:user-defined>
    <meta:user-defined meta:name="OVERHEIDop.externeBijlage">HAS2023_Z42818|exb-2023-19908</meta:user-defined>
    <meta:user-defined meta:name="OVERHEIDop.publicationIssue">4610</meta:user-defined>
    <meta:user-defined meta:name="OVERHEIDop.WsbID/DC.identifier">wsb-2023-4610</meta:user-defined>
    <meta:user-defined meta:name="OVERHEIDop.versieInformatie"/>
  </office:meta>
</office:document-meta>
</file>