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particuliere stuw aan de Oude Hoondertsedijk in ‘s-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een particuliere stuw aan de Oude Hoondertsedijk in ‘s-Gravenpolder. De vergunning is geregistreerd onder nummer VOS117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2 febr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76</meta:user-defined>
    <meta:user-defined meta:name="DCTERMS.abstract">aanleg van een particuliere stuw aan de Oude Hoondertsedijk in ‘s-Gravenpolder</meta:user-defined>
    <dc:language>nl</dc:language>
    <meta:user-defined meta:name="OVERHEIDop.locatietype/OVERHEIDop.gebiedsmarkering">Punt</meta:user-defined>
    <meta:user-defined meta:name="DC.title">Watervergunning voor de aanleg van een particuliere stuw aan de Oude Hoondertsedijk in ‘s-Gravenpolder</meta:user-defined>
    <meta:user-defined meta:name="DCTERMS.W3CDTF/DCTERMS.available">2023-01-16</meta:user-defined>
    <meta:user-defined meta:name="DCTERMS.W3CDTF/OVERHEIDop.jaargang">2023</meta:user-defined>
    <meta:user-defined meta:name="OVERHEIDop.publicationIssue">461</meta:user-defined>
    <meta:user-defined meta:name="OVERHEIDop.WsbID/DC.identifier">wsb-2023-461</meta:user-defined>
    <meta:user-defined meta:name="OVERHEIDop.versieInformatie"/>
  </office:meta>
</office:document-meta>
</file>