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steiger/vlonder in de beschermingszone van een A-watergang ter plaatse van Marslaan 8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steiger/vlonder in de beschermingszone van een A-watergang ter plaatse van Marslaan 85 te Nieuw-Lekkerland een watervergunning te verlenen.  
</text:p>
            <text:p text:style-name="common-al">Zaaknummer: 2023007895
</text:p>
            <text:p text:style-name="common-al">Start bezwaartermijn: 18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0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0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7895</meta:user-defined>
    <meta:user-defined meta:name="DCTERMS.abstract">het vervangen van de bestaande steiger/vlonder in de beschermingszone van een A-watergang tpv. Marslaan 85 te Nieuw-Lekk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taande steiger/vlonder in de beschermingszone van een A-watergang ter plaatse van Marslaan 85 te Nieuw-Lekker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09</meta:user-defined>
    <meta:user-defined meta:name="OVERHEIDop.WsbID/DC.identifier">wsb-2023-4609</meta:user-defined>
    <meta:user-defined meta:name="OVERHEIDop.versieInformatie"/>
  </office:meta>
</office:document-meta>
</file>