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inspectie aan TOR-nippels in waterkeringen ter hoogte van Visserijweg 15 in Brielle en Schuddebeursdijk 11D in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inspectie aan TOR-nippels in waterkeringen ter hoogte van Visserijweg 15 in Brielle en Schuddebeursdijk 11D in Hekelingen gemeente Voorne aan Zee en gemeente Bernisse.</text:p>
            <text:p text:style-name="common-al">Zaaknummer: VTH202302-0663</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663</meta:user-defined>
    <meta:user-defined meta:name="DCTERMS.abstract">Het uitvoeren van inspectie aan TOR-nippels in waterkeringen ter hoogte van Visserijweg 15 in Brielle en Schuddebeursdijk 11D in Hek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inspectie aan TOR-nippels in waterkeringen ter hoogte van Visserijweg 15 in Brielle en Schuddebeursdijk 11D in Hekelingen</meta:user-defined>
    <meta:user-defined meta:name="DCTERMS.W3CDTF/DCTERMS.available">2023-04-20</meta:user-defined>
    <meta:user-defined meta:name="DCTERMS.W3CDTF/OVERHEIDop.jaargang">2023</meta:user-defined>
    <meta:user-defined meta:name="OVERHEIDop.publicationIssue">4607</meta:user-defined>
    <meta:user-defined meta:name="OVERHEIDop.WsbID/DC.identifier">wsb-2023-4607</meta:user-defined>
    <meta:user-defined meta:name="OVERHEIDop.versieInformatie"/>
  </office:meta>
</office:document-meta>
</file>