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rganiseren van het evenement “roeiwedstrijd Markregatta” op vaarweg De Mark op 24 juni 2023.</text:p>
      <text:section text:name="zakelijke-mededeling_id1-3-2" text:style-name="zakelijke-mededeling">
        <text:section text:name="zakelijke-mededeling-tekst_id1-3-2-1" text:style-name="zakelijke-mededeling-tekst">
          <text:section text:name="tekst_id1-3-2-1-1" text:style-name="tekst">
            <text:p text:style-name="common-al">Aanvraag ontvangen op 12 april 2023 met registratienummer0652634672 voor het het organiseren van het evenement “roeiwedstrijd Markregatta” op vaarweg De Mark en het hiervoor tijdelijk stremmen van het scheepvaartverkeer tussen de brug over het Markkanaal bij Terheijden (bij km 3,8) tot de rijksweg A16 (bij km 9,4) in de gemeenten Breda, Drimmelen en Moerdijk op 24 juni 2023.</text:p>
            <text:p text:style-name="common-al"/>
            <text:p text:style-name="common-al">Indien u meer informatie wenst over de aanvraag kunt u contact opnemen via het telefoonnummer 076 564 10 00.</text:p>
            <text:p text:style-name="common-al"/>
            <text:p text:style-name="last-al">Breda, 20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0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0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0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watervergunning voor het organiseren van het evenement “roeiwedstrijd Markregatta” op vaarweg De Mark op 24 juni 2023.</meta:user-defined>
    <meta:user-defined meta:name="DCTERMS.W3CDTF/DCTERMS.available">2023-04-20</meta:user-defined>
    <meta:user-defined meta:name="DCTERMS.W3CDTF/OVERHEIDop.jaargang">2023</meta:user-defined>
    <meta:user-defined meta:name="OVERHEIDop.publicationIssue">4606</meta:user-defined>
    <meta:user-defined meta:name="OVERHEIDop.WsbID/DC.identifier">wsb-2023-4606</meta:user-defined>
    <meta:user-defined meta:name="OVERHEIDop.versieInformatie"/>
  </office:meta>
</office:document-meta>
</file>