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rganiseren van 'Roeiwedstrijd Jeugd Regio Zuid Nederland op een gedeelte van a-water en vaarweg De Mark (km paal 2,8 - 4,5) op zondag 24 sept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april 2023 met registratienummer 0652634664 voor het organiseren van 'Roeiwedstrijd Jeugd Regio Zuid Nederland op een gedeelte van a-water en vaarweg De Mark (km paal 2,8 - 4,5) op zondag 24 september 2023 in de gemeenten Breda en Drimmel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watervergunning voor het organiseren van 'Roeiwedstrijd Jeugd Regio Zuid Nederland op een gedeelte van a-water en vaarweg De Mark (km paal 2,8 - 4,5) op zondag 24 september 2023.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03</meta:user-defined>
    <meta:user-defined meta:name="OVERHEIDop.WsbID/DC.identifier">wsb-2023-4603</meta:user-defined>
    <meta:user-defined meta:name="OVERHEIDop.versieInformatie"/>
  </office:meta>
</office:document-meta>
</file>