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ederveen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23 met registratienummer 0652634643 voor het legaliseren van het dempen van een gedeelte van een b-water gelegen in peilgebied ter hoogte van de Nederveenweg te Sprang-Capell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Nederveenweg te Sprang-Capelle.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01</meta:user-defined>
    <meta:user-defined meta:name="OVERHEIDop.WsbID/DC.identifier">wsb-2023-4601</meta:user-defined>
    <meta:user-defined meta:name="OVERHEIDop.versieInformatie"/>
  </office:meta>
</office:document-meta>
</file>