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Kamperstraatweg 2 in Kam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oktober 2023, voor:</text:p>
            <text:p text:style-name="common-al"/>
            <text:list text:style-name="id1-3-2-1-1-3">
              <text:list-item text:style-override="id1-3-2-1-1-3-1">
                <text:number>1.</text:number>
                <text:p text:style-name="al">het gebruik maken van de beschermingszones deel B van de primaire waterkering Dijkring 11, voor het uitvoeren van een proef op de Oude IJsseldijk, nabij de Kamperstraatweg 2 in Kamperveen (<text:span text:style-name="nadrukcur">dossiernummer Z/23/053187; verzenddatum 18 april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text:p>
            <text:p text:style-name="common-al"/>
            <text:p text:style-name="common-al">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60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0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0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Kamperstraatweg 2 in Kamperveen</meta:user-defined>
    <meta:user-defined meta:name="DCTERMS.W3CDTF/DCTERMS.available">2023-04-20</meta:user-defined>
    <meta:user-defined meta:name="DCTERMS.W3CDTF/OVERHEIDop.jaargang">2023</meta:user-defined>
    <meta:user-defined meta:name="OVERHEIDop.publicationIssue">4600</meta:user-defined>
    <meta:user-defined meta:name="OVERHEIDop.WsbID/DC.identifier">wsb-2023-4600</meta:user-defined>
    <meta:user-defined meta:name="OVERHEIDop.versieInformatie"/>
  </office:meta>
</office:document-meta>
</file>