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tijdelijke stuw in waterloop WL00672 Sepperleiding nabij duiker DK12730, ter hoogte van de Boekelosebleekweg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867</text:p>
            <text:p text:style-name="common-al">Waterschap Vechtstromen heeft een watervergunning verleend. Het waterschap geeft hiermee toestemming voor het aanbrengen en hebben van een tijdelijke stuw, ter bestrijding van droogte, voor de periode van 15 maart 2023 tot 15 oktober 2023. De stuw wordt aangebracht in waterloop WL00672 Sepperleiding nabij duiker DK12730, ter hoogte van de Boekelosebleekweg te Enschede.</text:p>
            <text:p text:style-name="common-al">De watervergunning is op 12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een tijdelijke stuw in waterloop WL00672 Sepperleiding nabij duiker DK12730, ter hoogte van de Boekelosebleekweg te Enschede</meta:user-defined>
    <meta:user-defined meta:name="DCTERMS.W3CDTF/DCTERMS.available">2023-01-16</meta:user-defined>
    <meta:user-defined meta:name="DCTERMS.W3CDTF/OVERHEIDop.jaargang">2023</meta:user-defined>
    <meta:user-defined meta:name="OVERHEIDop.publicationIssue">460</meta:user-defined>
    <meta:user-defined meta:name="OVERHEIDop.WsbID/DC.identifier">wsb-2023-460</meta:user-defined>
    <meta:user-defined meta:name="OVERHEIDop.versieInformatie"/>
  </office:meta>
</office:document-meta>
</file>