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waterplas en duiker, Koningsweg 135-1, 3585LA Utrecht (code HDSR249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waterplas en duiker, Koningsweg 135-1, 3585LA Utrecht. </text:p>
            <text:p text:style-name="common-al">Deze aanvraag is ontvangen op 17 april 2023 en geregistreerd onder zaak 249594 (OLO nummer 773945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59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9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9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9594</meta:user-defined>
    <meta:user-defined meta:name="DCTERMS.abstract">aanvraag watervergunning voor het realiseren van een waterplas en duiker, Koningsweg 135-1, 3585LA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waterplas en duiker, Koningsweg 135-1, 3585LA Utrecht (code HDSR249594)</meta:user-defined>
    <meta:user-defined meta:name="DCTERMS.W3CDTF/DCTERMS.available">2023-04-20</meta:user-defined>
    <meta:user-defined meta:name="DCTERMS.W3CDTF/OVERHEIDop.jaargang">2023</meta:user-defined>
    <meta:user-defined meta:name="OVERHEIDop.publicationIssue">4598</meta:user-defined>
    <meta:user-defined meta:name="OVERHEIDop.WsbID/DC.identifier">wsb-2023-4598</meta:user-defined>
    <meta:user-defined meta:name="OVERHEIDop.versieInformatie"/>
  </office:meta>
</office:document-meta>
</file>