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het Aalscholverpad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raven van een oppervlaktewaterlichaam C, het aanbrengen van een uitstroomvoorziening en het via een overstort lozen van hemelwater van verhard oppervlak op een oppervlaktewaterlichaam A ter plaatse van het Aalscholverpad te Amersfoort.</text:p>
            <text:p text:style-name="common-al">De vergunning is verzonden op 18 april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april 2023 tot en met 1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20 april 2023</text:p>
            <text:p text:style-name="last-al">Het nummer van de vergunning is Z2023-02-0085/D2023-04-05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9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9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9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085/D2023-04-0593</meta:user-defined>
    <meta:user-defined meta:name="DCTERMS.abstract">Watervergunning voor het graven van een oppervlaktewaterlichaam C, het aanbrengen van een uitstroomvoorziening en het via een overstort lozen van hemelwater van verhard oppervlak op een oppervlaktewaterlichaam A ter plaatse van het Aalscholverpad te Amersfoort.</meta:user-defined>
    <dc:language>nl</dc:language>
    <meta:user-defined meta:name="OVERHEIDop.locatietype/OVERHEIDop.gebiedsmarkering">Weg</meta:user-defined>
    <meta:user-defined meta:name="DC.title">Bekendmaking watervergunning voor diverse werkzaamheden ter plaatse van het Aalscholverpad te Amersfoort</meta:user-defined>
    <meta:user-defined meta:name="DCTERMS.W3CDTF/DCTERMS.available">2023-04-20</meta:user-defined>
    <meta:user-defined meta:name="DCTERMS.W3CDTF/OVERHEIDop.jaargang">2023</meta:user-defined>
    <meta:user-defined meta:name="OVERHEIDop.publicationIssue">4596</meta:user-defined>
    <meta:user-defined meta:name="OVERHEIDop.WsbID/DC.identifier">wsb-2023-4596</meta:user-defined>
    <meta:user-defined meta:name="OVERHEIDop.versieInformatie"/>
  </office:meta>
</office:document-meta>
</file>