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nbergseweg 114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31127 ingevolge de Keur waterschap Brabantse Delta 2015 bekend gemaakt op 18 april 2023 voor het legaliseren van het in de gesloten periode voor waterkeringen plaatsen van een nieuw station op het buitentalud van de regionale waterkering B78, aanleggen van een MS-kabel in de regionale waterkering B78 en aanleggen van een LS-kabel in de regionale waterkering B78 ter hoogte van Steenbergseweg 114 te Dinteloord, in, op of onder een waterkering bij ons waterschap bekend als de regionale waterkering DWK00619 (Mariadijk)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eenbergseweg 114 te Dinteloord.</meta:user-defined>
    <meta:user-defined meta:name="DCTERMS.W3CDTF/DCTERMS.available">2023-04-20</meta:user-defined>
    <meta:user-defined meta:name="DCTERMS.W3CDTF/OVERHEIDop.jaargang">2023</meta:user-defined>
    <meta:user-defined meta:name="OVERHEIDop.externeBijlage">Besluit 631127|exb-2023-19848</meta:user-defined>
    <meta:user-defined meta:name="OVERHEIDop.externeBijlage">66603|exb-2023-19849</meta:user-defined>
    <meta:user-defined meta:name="OVERHEIDop.externeBijlage">67030|exb-2023-19850</meta:user-defined>
    <meta:user-defined meta:name="OVERHEIDop.externeBijlage">618055-A|exb-2023-19851</meta:user-defined>
    <meta:user-defined meta:name="OVERHEIDop.externeBijlage">618055-C|exb-2023-19852</meta:user-defined>
    <meta:user-defined meta:name="OVERHEIDop.externeBijlage">23164800-O-01|exb-2023-19853</meta:user-defined>
    <meta:user-defined meta:name="OVERHEIDop.externeBijlage">B.13765_ MS|exb-2023-19854</meta:user-defined>
    <meta:user-defined meta:name="OVERHEIDop.externeBijlage">B.13765_LS|exb-2023-19855</meta:user-defined>
    <meta:user-defined meta:name="OVERHEIDop.publicationIssue">4594</meta:user-defined>
    <meta:user-defined meta:name="OVERHEIDop.WsbID/DC.identifier">wsb-2023-4594</meta:user-defined>
    <meta:user-defined meta:name="OVERHEIDop.versieInformatie"/>
  </office:meta>
</office:document-meta>
</file>