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3_Z43169 Wij maken Energ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maken energie B.V., Wenumsedwarsweg 18 te Wenum</text:span>
          </text:p>
            <text:p text:style-name="common-al">Watervergunning voor het lozen van grondwater op het Reitdiep afkomstig van het bodemenergiesysteem op de locatie Portland, Friesestraatweg 181 te Groningen.</text:p>
            <text:p text:style-name="common-al">
            <text:span text:style-name="nadrukvet">Terinzagelegging</text:span>
          </text:p>
            <text:p text:style-name="common-al">De watervergunning en bijbehorende stukken liggen ter inzage van 18 april 2023 tot en met 30 mei 2023 op werkdagen tijdens kantooruren bij het waterschap Hunze en Aa’s, Aquapark 5 te Veendam. </text:p>
            <text:p text:style-name="common-al">De watervergunning is hiernaast ook digitaal in te zien.</text:p>
            <text:p text:style-name="common-al">
            <text:span text:style-name="nadrukvet">Bezwaar</text:span>
          </text:p>
            <text:p text:style-name="common-al">Belanghebbenden kunnen gedurende de termijn van terinzagelegging een bezwaar indienen. Meer informatie hierover vindt u in de brochure Bezwaar en Beroep die u via de button rechts op deze webpagina kunt downloaden.</text:p>
            <text:p text:style-name="common-al">
            <text:span text:style-name="nadrukvet">Inlichtingen</text:span>
          </text:p>
            <text:p text:style-name="last-al">Voor nadere informatie of het maken van een afspraak kunt u contact opnemen met Annette Geesken-Oosterveld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S2023_Z43169 Wij maken Energie B.V.</meta:user-defined>
    <meta:user-defined meta:name="DCTERMS.W3CDTF/DCTERMS.available">2023-04-20</meta:user-defined>
    <meta:user-defined meta:name="DCTERMS.W3CDTF/OVERHEIDop.jaargang">2023</meta:user-defined>
    <meta:user-defined meta:name="OVERHEIDop.externeBijlage">HAS2023_Z43169|exb-2023-19842</meta:user-defined>
    <meta:user-defined meta:name="OVERHEIDop.publicationIssue">4593</meta:user-defined>
    <meta:user-defined meta:name="OVERHEIDop.WsbID/DC.identifier">wsb-2023-4593</meta:user-defined>
    <meta:user-defined meta:name="OVERHEIDop.versieInformatie"/>
  </office:meta>
</office:document-meta>
</file>