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reconstructie van een bestaande drinkwaterleiding middels een gestuurde boring. De werkzaamheden vinden plaats nabij de Reuselsedijk 5 te Hulsel (zaaknummer 053912282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april 2023 een aanvraag voor een vergunning in het kader van de Waterwet ontvangen voor de reconstructie van een bestaande drinkwaterleiding middels een gestuurde boring. De werkzaamheden vinden plaats nabij de Reuselsedijk 5 te Hulsel. De locatie is kadastraal bekend als gemeente MDE02, sectie K, nummers 1473, 478 en 1741. De aanvraag is geregistreerd met zaaknummer 0539122825.</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2825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9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9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9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de reconstructie van een bestaande drinkwaterleiding middels een gestuurde boring. De werkzaamheden vinden plaats nabij de Reuselsedijk 5 te Hulsel (zaaknummer 0539122825)</meta:user-defined>
    <meta:user-defined meta:name="DCTERMS.W3CDTF/DCTERMS.available">2023-04-20</meta:user-defined>
    <meta:user-defined meta:name="DCTERMS.W3CDTF/OVERHEIDop.jaargang">2023</meta:user-defined>
    <meta:user-defined meta:name="OVERHEIDop.publicationIssue">4592</meta:user-defined>
    <meta:user-defined meta:name="OVERHEIDop.WsbID/DC.identifier">wsb-2023-4592</meta:user-defined>
    <meta:user-defined meta:name="OVERHEIDop.versieInformatie"/>
  </office:meta>
</office:document-meta>
</file>