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een onderhoud pad en watergang aan de Spanweg te Onstwedde (2312)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onderhoud pad en watergang aan de Spanweg in Onstwedde, kadastraal bekend gemeente Onstwedde, sectie R, nummers 208, 1822, 1904 en 1928, groot ca 00.38.51 ha. De koper wil de grond gebruiken om zijn kavel te vergroten en als waterberging voor het beregenen van de ter plaatse liggende percelen. </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Daarnaast is de koper de enige aanliggende eigenaar van de te verkopen grond.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12 Verkoop onderhoud pad en watergang Spanweg Onstwedde’. </text:p>
            <text:p text:style-name="al">Reacties die wij na 14 mei 2023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9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van verkoop van een onderhoud pad en watergang aan de Spanweg te Onstwedde (2312) – waterschap Hunze en Aa’s</meta:user-defined>
    <meta:user-defined meta:name="DCTERMS.W3CDTF/DCTERMS.available">2023-04-24</meta:user-defined>
    <meta:user-defined meta:name="DCTERMS.W3CDTF/OVERHEIDop.jaargang">2023</meta:user-defined>
    <meta:user-defined meta:name="OVERHEIDop.publicationIssue">4591</meta:user-defined>
    <meta:user-defined meta:name="OVERHEIDop.WsbID/DC.identifier">wsb-2023-4591</meta:user-defined>
    <meta:user-defined meta:name="OVERHEIDop.versieInformatie"/>
  </office:meta>
</office:document-meta>
</file>