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bloot eigendom aan de Emmerweg te Emmen (2313)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blote eigendom van een perceel aan de Emmerweg in Emmen, kadastraal bekend gemeente Emmen, sectie AB, nummer 29, groot ca. 0.00.19 ha. De koper wil de grond gebruiken als ondergrond van een woning.</text:p>
            <text:p text:style-name="al"/>
            <text:p text:style-name="tussenkopcur">Enige serieuze gegadigde + motivering</text:p>
            <text:p text:style-name="al">Het waterschap is van mening dat er in dit geval sprake is van één serieuze belangstellende. De koper is reeds erfpachter van de woning die op het perceel (de ondergrond) staat. Door het bloot eigendom te verkopen aan deze koper, wordt zowel de ondergrond als de woning van dezelfde eigenaar.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13 Verkoop bloot eigendom Emmerweg Emmen’. </text:p>
            <text:p text:style-name="al">Reacties die wij na 14 mei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an verkoop bloot eigendom aan de Emmerweg te Emmen (2313) – waterschap Hunze en Aa’s</meta:user-defined>
    <meta:user-defined meta:name="DCTERMS.W3CDTF/DCTERMS.available">2023-04-24</meta:user-defined>
    <meta:user-defined meta:name="DCTERMS.W3CDTF/OVERHEIDop.jaargang">2023</meta:user-defined>
    <meta:user-defined meta:name="OVERHEIDop.publicationIssue">4590</meta:user-defined>
    <meta:user-defined meta:name="OVERHEIDop.WsbID/DC.identifier">wsb-2023-4590</meta:user-defined>
    <meta:user-defined meta:name="OVERHEIDop.versieInformatie"/>
  </office:meta>
</office:document-meta>
</file>